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 svg:font-family="Calibri" style:font-family-generic="swiss"/>
    <style:font-face style:name="Segoe UI" svg:font-family="'Segoe UI'" style:font-family-generic="swiss"/>
    <style:font-face style:name="Thorndale AMT" svg:font-family="'Thorndale AMT'"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3" svg:font-family="Arial" style:font-family-generic="system" style:font-pitch="variable"/>
  </office:font-face-decls>
  <office:automatic-styles>
    <style:style style:name="P1" style:family="paragraph" style:parent-style-name="Table_20_Contents">
      <style:paragraph-properties fo:text-align="start"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text-properties style:font-name="Arial2" fo:font-size="10pt" style:font-size-asian="10pt" style:font-size-complex="10pt"/>
    </style:style>
    <style:style style:name="P4" style:family="paragraph" style:parent-style-name="Subtitle">
      <style:text-properties style:font-name="Calibri" fo:font-size="13pt" style:font-size-asian="13pt" style:font-size-complex="13pt"/>
    </style:style>
    <style:style style:name="P5" style:family="paragraph" style:parent-style-name="Title">
      <style:paragraph-properties loext:contextual-spacing="false" fo:margin-top="0.041cm" fo:margin-bottom="0.019cm" fo:text-align="center" style:justify-single-word="false" fo:keep-with-next="always"/>
      <style:text-properties style:font-name="Calibri" fo:font-weight="bold" style:font-name-asian="Arial3" style:font-weight-asian="bold" style:font-name-complex="Arial3" style:font-weight-complex="bold"/>
    </style:style>
    <style:style style:name="P6" style:family="paragraph" style:parent-style-name="Standard">
      <style:paragraph-properties fo:text-align="justify" style:justify-single-word="false"/>
      <style:text-properties style:font-name="Calibri"/>
    </style:style>
    <style:style style:name="P7" style:family="paragraph" style:parent-style-name="Text_20_body">
      <style:paragraph-properties fo:text-align="center" style:justify-single-word="false"/>
      <style:text-properties style:font-name="Calibri" fo:font-size="10pt" style:font-size-asian="10pt" style:font-size-complex="10pt"/>
    </style:style>
    <style:style style:name="P8" style:family="paragraph" style:parent-style-name="Text_20_body">
      <style:paragraph-properties fo:text-align="justify" style:justify-single-word="false"/>
      <style:text-properties style:font-name="Calibri"/>
    </style:style>
    <style:style style:name="P9" style:family="paragraph" style:parent-style-name="Heading_20_1">
      <style:paragraph-properties fo:text-align="justify" style:justify-single-word="false"/>
      <style:text-properties style:font-name="Calibri"/>
    </style:style>
    <style:style style:name="P10" style:family="paragraph" style:parent-style-name="Heading_20_3">
      <style:paragraph-properties fo:text-align="justify" style:justify-single-word="false"/>
      <style:text-properties style:font-name="Calibri"/>
    </style:style>
    <style:style style:name="P11" style:family="paragraph" style:parent-style-name="Heading_20_2">
      <style:paragraph-properties fo:text-align="justify" style:justify-single-word="false"/>
      <style:text-properties style:font-name="Calibri"/>
    </style:style>
    <style:style style:name="P12" style:family="paragraph" style:parent-style-name="Heading_20_4">
      <style:paragraph-properties fo:text-align="justify" style:justify-single-word="false"/>
      <style:text-properties style:font-name="Calibri"/>
    </style:style>
    <style:style style:name="P13" style:family="paragraph" style:parent-style-name="Heading_20_5">
      <style:paragraph-properties fo:text-align="justify" style:justify-single-word="false"/>
      <style:text-properties style:font-name="Calibri"/>
    </style:style>
    <style:style style:name="P14" style:family="paragraph" style:parent-style-name="Text_20_body" style:list-style-name="L1">
      <style:paragraph-properties fo:text-align="justify" style:justify-single-word="false"/>
      <style:text-properties style:font-name="Calibri"/>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Thorndale AMT"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rial3" style:font-size-asian="12pt" style:language-asian="de" style:country-asian="DE" style:font-style-asian="normal" style:font-weight-asian="normal" style:font-name-complex="Arial3" style:font-size-complex="12pt" style:language-complex="de" style:country-complex="D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Thorndale AMT" fo:font-size="10pt" fo:letter-spacing="normal" fo:language="de" fo:country="DE" fo:font-style="italic" fo:text-shadow="none" style:text-underline-style="none" fo:font-weight="normal" style:text-underline-mode="continuous" style:text-overline-mode="continuous" style:text-line-through-mode="continuous" style:letter-kerning="false" style:font-name-asian="Arial3" style:font-size-asian="12pt" style:language-asian="de" style:country-asian="DE" style:font-style-asian="normal" style:font-weight-asian="normal" style:font-name-complex="Arial3" style:font-size-complex="12pt" style:language-complex="de" style:country-complex="D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itle>Titelvorschlag für die Arbeit</text:title><office:annotation><dc:creator>Melanie Platz</dc:creator><dc:date>2015-10-28T19:08:55.99</dc:date><text:p text:style-name="P15"><text:span text:style-name="T2">Die Inhalte der grau hinterlegten Felder können unter </text:span><text:span text:style-name="T3">Datei &gt; <text:s/>Eigenschaften</text:span><text:span text:style-name="T2"> bearbeitet werden. <text:s/></text:span></text:p></office:annotation></text:p>
      <text:p text:style-name="P4"><text:subject>Bachelorarbeit/ Masterarbeit</text:subject></text:p>
      <text:p text:style-name="P7">Name des Studierenden</text:p>
      <text:p text:style-name="P7"><text:s/>Dozent: <text:line-break/><text:line-break/>Dokument erzeugt am <text:creation-date style:data-style-name="N84">2015-10-25</text:creation-date> letzte Änderungen am <text:s/><text:modification-date style:data-style-name="N84">2023-05-18</text:modification-date></text:p>
      <text:h text:style-name="P9" text:outline-level="1" text:restart-numbering="true" text:start-value="-1">Allgemeine Informationen</text:h>
      <text:h text:style-name="P11" text:outline-level="2">Kurzbeschreibung</text:h>
      <text:p text:style-name="P8">Was wollen Sie mit der wissenschaftlichen Arbeit erreichen?</text:p>
      <text:h text:style-name="P11" text:outline-level="2">Schlüsselwörter</text:h>
      <text:p text:style-name="P6">z.B. Fachdidaktik, Medieneinsatz, räumliche Fähigkeiten, Primarstufe/ Sekundarstufe</text:p>
      <text:h text:style-name="P11" text:outline-level="2">Ziel der Arbeit </text:h>
      <text:p text:style-name="P8">Welchen Mehrwert hat die Auseinandersetzung mit dem in der Kurzbeschreibung angegebenen Thema der Arbeit? Worauf zielt die Arbeit ab? </text:p>
      <text:p text:style-name="P8">Beispiele:</text:p>
      <text:list xml:id="list3006046313113849139" text:style-name="L1">
        <text:list-item>
          <text:p text:style-name="P14">Die Arbeit soll die fachwissenschaftlichen Inhalte aus der Publikation X detailliert Begründen und ausgelassene Zwischenschritte ausformulieren. Der Mehrwert ist eine bessere Verständlichkeit der Inhalte für Personen, die lediglich die Inhaltsbereiche Y,Z als Lernvoraussetzung besitzen.</text:p>
        </text:list-item>
        <text:list-item>
          <text:p text:style-name="P14">Die Arbeit sollte auf Basis der fachdidaktischen Theorie X die Lernstation L entwickeln und aus X die notwendigen Rahmenbedingungen und mögliche Vor- und Nachteile für den Einsatz in L ableiten.</text:p>
        </text:list-item>
        <text:list-item>
          <text:p text:style-name="P14">Die Arbeit versucht auf der Basis eines Experimental- und Kontrollgruppendesigns den Einfluss von X auf Y zu messen.</text:p>
        </text:list-item>
        <text:list-item>
          <text:p text:style-name="P14">...</text:p>
        </text:list-item>
      </text:list>
      <text:h text:style-name="P9" text:outline-level="1">Hintergrund</text:h>
      <text:h text:style-name="P11" text:outline-level="2">Motivation</text:h>
      <text:p text:style-name="P8">Welche Motivation gibt es für die Auseinandersetzung mit dem genannten Thema „<text:title>Titelvorschlag für die Arbeit</text:title>“? Damit ist keine persönliche Motivation gemeint („Ich mag das Thema“), sondern: In welche übergeordnete Fragestellung ist diese Arbeit eingebettet? Es geht Ihnen z.B. um die Verbesserung der Medienkompetenz im Bereich der räumlichen Risikoliteralität“. </text:p>
      <text:h text:style-name="P11" text:outline-level="2"><text:soft-page-break/>Fachwissenschaftlicher Hintergrund</text:h>
      <text:p text:style-name="P6">Welche fachlichenwissenschaftlichen Inhalte sind für das Verständnis der Arbeit notwendig? (innermathematisch, außermathematisch) </text:p>
      <text:h text:style-name="P11" text:outline-level="2">Fachdidaktischer Hintergrund</text:h>
      <text:p text:style-name="P6">Auf welchen fachdidaktischen Theorien basiert diese Arbeit?</text:p>
      <text:h text:style-name="P11" text:outline-level="2">Verbindung von fachwissenschaftlichem und fachdidaktischem Hintergrund </text:h>
      <text:p text:style-name="P6">Wie sind fachwissenschaftlicher und fachdidaktischer Bereich miteinander verbunden, um die Ziele der Arbeit zu erreichen?</text:p>
      <text:h text:style-name="P9" text:outline-level="1">Problembeschreibung &amp; Forschungsfragen</text:h>
      <text:p text:style-name="P6">Der im vorhergehenden Kapitel dargestellte Hintergrund (wie z.B. „Verbesserung der Medienkompetenz in Bereich der räumlichen Risikoliteralität“) ist in der Regel viel zu umfangreich, um diesen in einer Abschlussarbeit zu bearbeiten. An dieser Stelle wird das Problem, das in der Arbeit thematisiert wird, genauer diskutiert.</text:p>
      <text:h text:style-name="P11" text:outline-level="2">Problem </text:h>
      <text:p text:style-name="P6">Welches Problem soll konkret angegangen werden? Mit welchen Materialien/Werkzeugen wird gearbeitet, die das Problem verursachen? <text:s/></text:p>
      <text:h text:style-name="P11" text:outline-level="2">Forschungsfragen</text:h>
      <text:p text:style-name="P6">Präzisieren Sie z.B. die Forschungsfrage: Werden z.B. Ursachen des Problems evaluiert oder unterschiedliche Lösungsalternativen verglichen? </text:p>
      <text:h text:style-name="P9" text:outline-level="1">Aktueller Forschungsstand zum bearbeiteten Thema</text:h>
      <text:p text:style-name="P6">Text Text Text Text Text Text Text Text Text Text Text </text:p>
      <text:h text:style-name="P11" text:outline-level="2">Fachwissenschaftlicher Bereich</text:h>
      <text:p text:style-name="P6">Text Text Text Text Text Text Text Text Text Text Text </text:p>
      <text:h text:style-name="P10" text:outline-level="3">Überschrift3</text:h>
      <text:p text:style-name="P6">Text Text Text Text Text Text Text Text Text Text Text </text:p>
      <text:h text:style-name="P12" text:outline-level="4">Überschrift4</text:h>
      <text:p text:style-name="P6">Text Text Text Text Text Text Text Text Text Text Text </text:p>
      <text:h text:style-name="P13" text:outline-level="5">Überschrift5</text:h>
      <text:p text:style-name="P6">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 svg:font-family="Calibri" style:font-family-generic="swiss"/>
    <style:font-face style:name="Segoe UI" svg:font-family="'Segoe UI'" style:font-family-generic="swiss"/>
    <style:font-face style:name="Thorndale AMT" svg:font-family="'Thorndale AMT'"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3"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rial3" style:font-size-asian="12pt" style:language-asian="de" style:country-asian="DE" style:font-name-complex="Arial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lbany AMT" fo:font-size="14pt" style:font-name-asian="Arial3" style:font-size-asian="14pt" style:font-name-complex="Arial3" style:font-size-complex="14pt"/>
    </style:style>
    <style:style style:name="Heading_20_1" style:display-name="Heading 1" style:family="paragraph" style:parent-style-name="Heading" style:next-style-name="Text_20_body" style:default-outline-level="1" style:class="text">
      <style:text-properties style:font-name="Arial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Arial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rial1"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Arial1"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auto-update="true" style:class="chapter">
      <style:paragraph-properties loext:contextual-spacing="false" fo:margin-top="0.041cm" fo:margin-bottom="0.019cm" fo:text-align="center" style:justify-single-word="false"/>
      <style:text-properties style:font-name="Arial1"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loext:contextual-spacing="false" fo:margin-top="0.019cm" fo:margin-bottom="0.011cm" fo:text-align="center" style:justify-single-word="false"/>
      <style:text-properties fo:font-size="13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MP1" style:family="paragraph" style:parent-style-name="Table_20_Contents">
      <style:paragraph-properties fo:text-align="start"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Footer">
      <style:text-properties style:font-name="Arial2"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MP1"><text:span text:style-name="MT1">Proposal: </text:span><text:subject>Bachelorarbeit/ Masterarbeit</text:subject></text:p>
            </table:table-cell>
            <table:table-cell table:style-name="Tabelle1.A1" office:value-type="string">
              <text:p text:style-name="MP2"><text:page-number text:select-page="current">2</text:page-number></text:p>
            </table:table-cell>
          </table:table-row>
        </table:table>
        <text:p text:style-name="MP2"/>
      </style:header>
      <style:footer>
        <text:p text:style-name="MP3"><text:creation-date style:data-style-name="N36">25.10.2015</text:creation-date> <text:s/><text:file-name text:display="full">D:\Downloads\Template-BA-MA-Proposal.odt</text:file-n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15-10-25T06:57:22</meta:creation-date>
    <dc:language>de-DE</dc:language>
    <meta:editing-cycles>13</meta:editing-cycles>
    <meta:editing-duration>PT47M13S</meta:editing-duration>
    <dc:subject>Bachelorarbeit/ Masterarbeit</dc:subject>
    <dc:title>Titelvorschlag für die Arbeit</dc:title>
    <meta:initial-creator>Engelbert Niehaus</meta:initial-creator>
    <dc:date>2023-05-18T18:51:53.62</dc:date>
    <meta:document-statistic meta:table-count="1" meta:image-count="0" meta:object-count="0" meta:page-count="2" meta:paragraph-count="44" meta:word-count="409" meta:character-count="3158"/>
    <meta:user-defined meta:name="Info 1"/>
    <meta:user-defined meta:name="Info 2"/>
    <meta:user-defined meta:name="Info 3"/>
    <meta:user-defined meta:name="Info 4"/>
    <meta:template xlink:type="simple" xlink:actuate="onRequest" xlink:title="Gliederung_EN_header" xlink:href="../../../../Users/niehausbert/Library/Application%20Support/LibreOffice/3/user/template/Gliederung_EN_header.ott" meta:date="2015-10-25T06:57:21"/>
  </office:meta>
</office:document-meta>
</file>